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e2a8f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e2a8f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e2a8f" style:font-weight-asian="bold"/>
    </style:style>
    <style:style style:name="T9" style:family="text">
      <style:text-properties officeooo:rsid="000d3cfc"/>
    </style:style>
    <style:style style:name="T10" style:family="text">
      <style:text-properties officeooo:rsid="001e2a8f"/>
    </style:style>
    <style:style style:name="T11" style:family="text">
      <style:text-properties officeooo:rsid="0034a3c0"/>
    </style:style>
    <style:style style:name="T12" style:family="text">
      <style:text-properties officeooo:rsid="003385d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3"> </text:span><text:span text:style-name="T5">12</text:span><text:span text:style-name="T3"> de </text:span><text:span text:style-name="T5">noviembre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Ref.:</text:span> <text:span text:style-name="T6">Expte. Nº </text:span><text:span text:style-name="T8">30036 U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0">Por el cual se declara la adhesión de la Provincia a la Ley Nacional 27130 (Prevención del Suicidio)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11">Adhiérase la Provincia de Santa Fe</text:span> <text:span text:style-name="T12">a los fines y alcances en todos sus términos a la Ley Nacional Nº 27.130 “Ley Nacional de Prevención del Suicidio”.</text:span>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0">2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0">12</text:span> de <text:span text:style-name="T10">noviembre</text:span> de 201<text:span text:style-name="T9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3T10:59:59.057324080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145" meta:character-count="836" meta:non-whitespace-character-count="693"/>
    <meta:user-defined meta:name="Información 1"/>
    <meta:user-defined meta:name="Información 2"/>
    <meta:user-defined meta:name="Información 3"/>
    <meta:user-defined meta:name="Información 4"/>
  </office:meta>
</office:document-meta>
</file>